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loeidaal, Tabaksschuur, kavel Tf, het tijdelijk plaatsen van een woonunit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loeidaal, Tabaksschuur, kavel Tf, het tijdelijk plaatsen van een woonunit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loeidaal, Tabaksschuur, kavel Tf, het tijdelijk plaatsen van een woonunit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38</meta:user-defined>
    <meta:user-defined meta:name="OVERHEIDop.GmbID/DC.identifier">gmb-2017-35138</meta:user-defined>
    <meta:user-defined meta:name="OVERHEID.TaxonomieBeleidsagenda/OVERHEID.category">Huisvesting | Organisatie en beleid</meta:user-defined>
    <meta:user-defined meta:name="OVERHEIDop.referentienummer">5428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