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Koningsdag Kinderfeest, Tolhuislaan 3f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06-03-2017</text:p>
            <text:p text:style-name="common-al">Locatie: Tolhuislaan 3f in Bunnik</text:p>
            <text:p text:style-name="common-al">Datum en tijdstip van het evenement: 27 april 2017 van 13:00 uur tot 18:00 uur</text:p>
            <text:p text:style-name="common-al">Zaaknummer: 433362</text:p>
            <text:p text:style-name="common-al">Bestuursorgaan: college van burgemeester en wethouders</text:p>
            <text:p text:style-name="common-al">Datum verzending besluit: 23-02-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5136</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36</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36</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Koningsdag Kinderfeest, Tolhuislaan 3f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136</meta:user-defined>
    <meta:user-defined meta:name="OVERHEIDop.GmbID/DC.identifier">gmb-2017-351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R 3f</meta:user-defined>
    <meta:user-defined meta:name="OVERHEIDop.woonplaats">Bunnik</meta:user-defined>
    <meta:user-defined meta:name="OVERHEIDop.straatnaam">Tolhui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698 453345</meta:user-defined>
    <meta:user-defined meta:name="OVERHEIDop.versieInformatie"/>
  </office:meta>
</office:document-meta>
</file>