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 31, het wijzigen van een kantoorruimte voor volledig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7 heeft de gemeente Bronckhorst een besluit genomen op de aanvraag voor een omgevingsvergunning. De aanvraag is geregistreerd onder nummer 2017-0172. De aanvraag gaat over het wijzigen van een kantoorruimte voor volledige bewoning aan de Zutphenseweg 31 in Vorden. De vergunning is verzonden op 2 maart 2017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512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Zutphenseweg 31, het wijzigen van een kantoorruimte voor volledig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127</meta:user-defined>
    <meta:user-defined meta:name="OVERHEIDop.GmbID/DC.identifier">gmb-2017-35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DG 31</meta:user-defined>
    <meta:user-defined meta:name="OVERHEIDop.woonplaats">Vord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7840</meta:user-defined>
    <meta:user-defined meta:name="OVERHEIDop.externeBijlage">plattegrond beganegrond met functieaanduiding|exb-2017-7841</meta:user-defined>
    <meta:user-defined meta:name="OVERHEIDop.externeBijlage">plattegrond verdieping met functieaanduiding|exb-2017-7842</meta:user-defined>
    <meta:user-defined meta:name="OVERHEIDop.externeBijlage">plattegrond zolderverdieping met functieaanduiding|exb-2017-7843</meta:user-defined>
    <meta:user-defined meta:name="OVERHEIDop.externeBijlage">situatietekening|exb-2017-7844</meta:user-defined>
    <meta:user-defined meta:name="OVERHEIDop.externeBijlage">publiceerbareaanvraag|exb-2017-7845</meta:user-defined>
    <meta:user-defined meta:name="OVERHEID.EPSG28992/DC.spatial">218115 457810</meta:user-defined>
    <meta:user-defined meta:name="OVERHEIDop.versieInformatie"/>
  </office:meta>
</office:document-meta>
</file>