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 voor evenementenvergunning voor 46e Nacht van Weesp op 13 en 14 mei 2017, Route door gemeente Aalsmeer, Aalsmeer - Zaaknummer Z-2017/008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6e Nacht van Weesp op 13 en 14 mei 2017.</text:p>
            <text:p text:style-name="common-al">De gemeente Aalsmeer heeft een "Verklaring van geen bedenkingen" afgegeven. </text:p>
            <text:p text:style-name="common-al">De gemeente Weep neemt een eindbeslising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common-al">Het indienen van een bezwaar- en/of beroepschrift is hierbij niet van toepassing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512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2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2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46e Nacht van Weesp op 13 en 14 mei 2017, Route door gemeente Aalsmeer, Aalsmeer - Zaaknummer Z-2017/0082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5122</meta:user-defined>
    <meta:user-defined meta:name="OVERHEIDop.GmbID/DC.identifier">gmb-2017-35122</meta:user-defined>
    <meta:user-defined meta:name="OVERHEID.TaxonomieBeleidsagenda/OVERHEID.category">Ruimte en infrastructuur | Organisatie en beleid</meta:user-defined>
    <meta:user-defined meta:name="OVERHEIDop.referentienummer">Z-2017/008237</meta:user-defined>
    <meta:user-defined meta:name="DCTERMS.abstract">46e Nacht van Weesp op 13 en 14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