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421 te Nijmegen: bouwen van een blokhut naast de garage en verbouwen v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17</text:p>
            <text:p text:style-name="common-al">
            <text:span text:style-name="nadrukvet">Omschrijving: </text:span>bouwen van een blokhut naast de garage en verbouwen van de garage (Tolhuis 2421 te Nijmegen)</text:p>
            <text:p text:style-name="common-al">
            <text:span text:style-name="nadrukvet">Activiteiten: </text:span>
          </text:p>
            <text:p text:style-name="common-al">
            <text:span text:style-name="nadrukvet">Zaaknummer: </text:span>W.Z17.102057.01</text:p>
            <text:p text:style-name="common-al">
            <text:span text:style-name="nadrukvet">Product: </text:span>omgevingsvergunning</text:p>
            <text:p text:style-name="common-al">
            <text:span text:style-name="nadrukvet">Ontvangst: </text:span>22-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BA964E-4D6C-4B21-A823-353E0AA31471" xlink:type="simple">http://www.nijmegen.nl/vergunningpagina/?guid=2FBA964E-4D6C-4B21-A823-353E0AA314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118</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18</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18</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2421 te Nijmegen: bouwen van een blokhut naast de garage en verbouwen van de garag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18</meta:user-defined>
    <meta:user-defined meta:name="OVERHEIDop.GmbID/DC.identifier">gmb-2017-35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159.56 425478.84</meta:user-defined>
    <meta:user-defined meta:name="OVERHEIDop.versieInformatie"/>
  </office:meta>
</office:document-meta>
</file>