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2-03-2017</text:p>
            <text:p text:style-name="common-al">Vergunningszaak: 			 Omgevingsvergunning</text:p>
            <text:p text:style-name="common-al">Dossiernummer:			 WABO17/00397</text:p>
            <text:p text:style-name="common-al">Locatie:				 Heereweg 224, 1873GD te Groet</text:p>
            <text:p text:style-name="common-al">Activiteit:				 het kappen van een kastanjeboom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5117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1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1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kappen van e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5117</meta:user-defined>
    <meta:user-defined meta:name="OVERHEIDop.GmbID/DC.identifier">gmb-2017-351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3GD 224</meta:user-defined>
    <meta:user-defined meta:name="OVERHEIDop.woonplaats">Groet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503 526253</meta:user-defined>
    <meta:user-defined meta:name="OVERHEIDop.versieInformatie"/>
  </office:meta>
</office:document-meta>
</file>