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laring van geen bedenkingen voor evenementenvergunning voor 46e Nacht van Weesp in de nacht van 13 op 14 mei 2017, Route door gemeente Amstelveen, Amstelveen - Zaaknummer Z-2017/0060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6e Nacht van Weesp in de nacht van 13 op 14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11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1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1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voor 46e Nacht van Weesp in de nacht van 13 op 14 mei 2017, Route door gemeente Amstelveen, Amstelveen - Zaaknummer Z-2017/0060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114</meta:user-defined>
    <meta:user-defined meta:name="OVERHEIDop.GmbID/DC.identifier">gmb-2017-35114</meta:user-defined>
    <meta:user-defined meta:name="OVERHEID.TaxonomieBeleidsagenda/OVERHEID.category">Ruimte en infrastructuur | Organisatie en beleid</meta:user-defined>
    <meta:user-defined meta:name="OVERHEIDop.referentienummer">Z-2017/006059</meta:user-defined>
    <meta:user-defined meta:name="DCTERMS.abstract">46e Nacht van Weesp in de nacht van 13 op 14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