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Plaatselijke Verordening), Hogeweg/Wiekenweg, het aanleggen van een inrit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Plaatselijke Verordening), Hogeweg/Wiekenweg, het aanleggen van een inrit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verige ontheffingen APV (Algemeen Plaatselijke Verordening), Hogeweg/Wiekenweg, het aanleggen van een inrit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11</meta:user-defined>
    <meta:user-defined meta:name="OVERHEIDop.GmbID/DC.identifier">gmb-2017-351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8 463307</meta:user-defined>
    <meta:user-defined meta:name="OVERHEIDop.versieInformatie"/>
  </office:meta>
</office:document-meta>
</file>