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Paladijnenweg 611, het aanleggen van een inrit, 21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Paladijnenweg 611, het aanleggen van een inrit, 21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11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1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1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verige ontheffingen APV (Algemeen Plaatselijke Verordening), Paladijnenweg 611, het aanleggen van een inrit, 21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10</meta:user-defined>
    <meta:user-defined meta:name="OVERHEIDop.GmbID/DC.identifier">gmb-2017-3511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D 611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49 464590</meta:user-defined>
    <meta:user-defined meta:name="OVERHEIDop.versieInformatie"/>
  </office:meta>
</office:document-meta>
</file>