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12 januari 2017 </text:p>
      <text:section text:name="zakelijke-mededeling_id1-3-2" text:style-name="zakelijke-mededeling">
        <text:section text:name="zakelijke-mededeling-tekst_id1-3-2-1" text:style-name="zakelijke-mededeling-tekst">
          <text:section text:name="tekst_id1-3-2-1-1" text:style-name="tekst">
            <text:p text:style-name="common-al">Op 12 januari aanstaande vindt de vergadering plaats van de welstandscommissie. Deze vergadering is openbaar. De agenda voor deze vergadering ligt vanaf 10 januari 2017 ter inzage in het informatiecentrum in het stadskantoor. De agenda kunt u vanaf 10 januari 12.00 uur ook vinden op de gemeentelijke internetsite. </text:p>
            <text:p text:style-name="common-al">De vergadering wordt gehouden in kamer 002 van het oude raadhuis (ingang via het bordes) van 9.30 tot 12.00 uur en van 13.30 tot 17.00 uur. Bezoekers hebben geen spreekrecht. Burgemeester en wethouders kunnen op verzoek in een bijzonder geval spreekrecht in toelichtende zin toekennen aan belanghebbenden (niet zijnde de indiener van het bouwplan). Een dergelijk verzoek dient schriftelijk en uiterlijk 11 januari aanstaande vóór 12.00 uur te worden ingediend bij het hoofd van de afdeling Ontwikkeling.</text:p>
            <text:p text:style-name="common-al"/>
            <text:p text:style-name="common-al">Zie <text:span text:style-name="nadrukondlijn">www.etten-leur.nl</text:span></text:p>
            <text:p text:style-name="common-al">Inwoner &gt; Alle onderwerpen &gt;</text:p>
            <text:p text:style-name="common-al">Plannen, bouwen en verbouwen &gt;</text:p>
            <text:p text:style-name="last-al">Welst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51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11</meta:user-defined>
    <meta:user-defined meta:name="OVERHEIDop.GmbID/DC.identifier">gmb-2017-351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