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chilkampen thv. nr. 3, (11013729) graven van een vaarverbinding tussen de Tijnje en Kurkemeer.</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5 januari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51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chilkampen thv. nr. 3, (11013729) graven van een vaarverbinding tussen de Tijnje en Kurk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10</meta:user-defined>
    <meta:user-defined meta:name="OVERHEIDop.GmbID/DC.identifier">gmb-2017-3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BC 25</meta:user-defined>
    <meta:user-defined meta:name="OVERHEIDop.woonplaats">Leeuwarden</meta:user-defined>
    <meta:user-defined meta:name="OVERHEIDop.straatnaam">Schilkamp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307 579615</meta:user-defined>
    <meta:user-defined meta:name="OVERHEIDop.versieInformatie"/>
  </office:meta>
</office:document-meta>
</file>