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arietstraat 11 t/m 201 (oneven), het wijzigen van de portieken en het vervangen van de hekwerken op de balko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arietstraat 11 t/m 201 (oneven), het wijzigen van de portieken en het vervangen van de hekwerken op de balkons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9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arietstraat 11 t/m 201 (oneven), het wijzigen van de portieken en het vervangen van de hekwerken op de balko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98</meta:user-defined>
    <meta:user-defined meta:name="OVERHEIDop.GmbID/DC.identifier">gmb-2017-35098</meta:user-defined>
    <meta:user-defined meta:name="OVERHEID.TaxonomieBeleidsagenda/OVERHEID.category">Huisvesting | Organisatie en beleid</meta:user-defined>
    <meta:user-defined meta:name="OVERHEIDop.referentienummer">5451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G 93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4368</meta:user-defined>
    <meta:user-defined meta:name="OVERHEIDop.versieInformatie"/>
  </office:meta>
</office:document-meta>
</file>