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Kruiskamp, Methorststraat, Scheltussingel, Pullstraat, Van Assenraadstraat, het verwijderen van asbesthoudend materiaal uit diverse woningen in de stra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ruiskamp, Methorststraat, Scheltussingel, Pullstraat, Van Assenraadstraat, het verwijderen van asbesthoudend materiaal uit diverse woningen in de straten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9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9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9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Kruiskamp, Methorststraat, Scheltussingel, Pullstraat, Van Assenraadstraat, het verwijderen van asbesthoudend materiaal uit diverse woningen in de stra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94</meta:user-defined>
    <meta:user-defined meta:name="OVERHEIDop.GmbID/DC.identifier">gmb-2017-35094</meta:user-defined>
    <meta:user-defined meta:name="OVERHEID.TaxonomieBeleidsagenda/OVERHEID.category">Huisvesting | Organisatie en beleid</meta:user-defined>
    <meta:user-defined meta:name="OVERHEIDop.referentienummer">5444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Kruis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1 463679</meta:user-defined>
    <meta:user-defined meta:name="OVERHEIDop.versieInformatie"/>
  </office:meta>
</office:document-meta>
</file>