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Mauritslaan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en splitsen van de eengezinswoning Prins Mauritslaan 39 naar 2 woningen</text:p>
            <text:p text:style-name="common-al"/>
            <text:p text:style-name="common-al">Ons kenmerk: 2017041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rins Mauritslaan 3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9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Mauritslaan 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93</meta:user-defined>
    <meta:user-defined meta:name="OVERHEIDop.GmbID/DC.identifier">gmb-2017-35093</meta:user-defined>
    <meta:user-defined meta:name="OVERHEID.TaxonomieBeleidsagenda/OVERHEID.category">Ruimte en infrastructuur | Organisatie en beleid</meta:user-defined>
    <meta:user-defined meta:name="DCTERMS.abstract">Het inpandig veranderen en splitsen van de eengezinswoning Prins Mauritslaan 39 naar 2 woningen</meta:user-defined>
    <meta:user-defined meta:name="OVERHEIDop.referentienummer">201704116/6268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LL 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06.309 456878.018</meta:user-defined>
    <meta:user-defined meta:name="OVERHEIDop.versieInformatie"/>
  </office:meta>
</office:document-meta>
</file>