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eare Saiter te Warten, (11012317) bergen van een vliegtuig uit de tweede wereldoorlog.</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5 januar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50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eare Saiter te Warten, (11012317) bergen van een vliegtuig uit de tweede wereldoorl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09</meta:user-defined>
    <meta:user-defined meta:name="OVERHEIDop.GmbID/DC.identifier">gmb-2017-3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3XT 3</meta:user-defined>
    <meta:user-defined meta:name="OVERHEIDop.woonplaats">Warten</meta:user-defined>
    <meta:user-defined meta:name="OVERHEIDop.straatnaam">De Sayt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9863 572696</meta:user-defined>
    <meta:user-defined meta:name="OVERHEIDop.versieInformatie"/>
  </office:meta>
</office:document-meta>
</file>