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oglandseweg-Noord 141, het uitbreiden van de garage en het plaatsen van een erfafscheiding, 23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glandseweg-Noord 141, het uitbreiden van de garage en het plaatsen van een erfafscheiding, 23-02-2017. Rechtsmiddel: Bezwaar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8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8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Hooglandseweg-Noord 141, het uitbreiden van de garage en het plaatsen van een erfafscheiding, 23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85</meta:user-defined>
    <meta:user-defined meta:name="OVERHEIDop.GmbID/DC.identifier">gmb-2017-35085</meta:user-defined>
    <meta:user-defined meta:name="OVERHEID.TaxonomieBeleidsagenda/OVERHEID.category">Huisvesting | Organisatie en beleid</meta:user-defined>
    <meta:user-defined meta:name="OVERHEIDop.referentienummer">5416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D 141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50 464073</meta:user-defined>
    <meta:user-defined meta:name="OVERHEIDop.versieInformatie"/>
  </office:meta>
</office:document-meta>
</file>