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naar 1 t/m 227 (locatie voorheen Keerkring 5), het bouwen van 114 appartementen met stallingsgarage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naar 1 t/m 227 (locatie voorheen Keerkring 5), het bouwen van 114 appartementen met stallingsgarage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8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Evenaar 1 t/m 227 (locatie voorheen Keerkring 5), het bouwen van 114 appartementen met stallingsgarage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84</meta:user-defined>
    <meta:user-defined meta:name="OVERHEIDop.GmbID/DC.identifier">gmb-2017-35084</meta:user-defined>
    <meta:user-defined meta:name="OVERHEID.TaxonomieBeleidsagenda/OVERHEID.category">Huisvesting | Organisatie en beleid</meta:user-defined>
    <meta:user-defined meta:name="OVERHEIDop.referentienummer">5347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42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4 464041</meta:user-defined>
    <meta:user-defined meta:name="OVERHEIDop.versieInformatie"/>
  </office:meta>
</office:document-meta>
</file>