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35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februari 2017:</text:p>
            <text:p text:style-name="common-al">Nieuwstraat 35a te Liempde: het horizontaal splitsen van de woning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08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35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80</meta:user-defined>
    <meta:user-defined meta:name="OVERHEIDop.GmbID/DC.identifier">gmb-2017-35080</meta:user-defined>
    <meta:user-defined meta:name="OVERHEID.TaxonomieBeleidsagenda/OVERHEID.category">Ruimte en infrastructuur | Organisatie en beleid</meta:user-defined>
    <meta:user-defined meta:name="DCTERMS.abstract">Aangevraagde omgevingsvergunning voor Nieuwstraat 35a te Liempde: het horizontaal splits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J 35</meta:user-defined>
    <meta:user-defined meta:name="OVERHEIDop.woonplaats">Liempd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05 397914</meta:user-defined>
    <meta:user-defined meta:name="OVERHEIDop.versieInformatie"/>
  </office:meta>
</office:document-meta>
</file>