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ld Dwinger stortplaats te Warten, (11014099) aanbrengen van oeverconstructies.</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5 januari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50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ld Dwinger stortplaats te Warten, (11014099) aanbrengen van oeverconstruc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08</meta:user-defined>
    <meta:user-defined meta:name="OVERHEIDop.GmbID/DC.identifier">gmb-2017-3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3XZ 2</meta:user-defined>
    <meta:user-defined meta:name="OVERHEIDop.woonplaats">Warten</meta:user-defined>
    <meta:user-defined meta:name="OVERHEIDop.straatnaam">Gref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9791 572997</meta:user-defined>
    <meta:user-defined meta:name="OVERHEIDop.versieInformatie"/>
  </office:meta>
</office:document-meta>
</file>