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vrijstaande woning met vrijstaande buitenberging/carport op de locatie Pongeweg 4A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aart 2017  </text:p>
            <text:p text:style-name="common-al">Locatie: Pongeweg 4A in Hall</text:p>
            <text:p text:style-name="common-al">Voor: het bouwen van vrijstaande woning met vrijstaande buitenberging/carport</text:p>
            <text:p text:style-name="common-al">Activiteit(en): Bouwen van een bouwwerk (art. 2.1 lid 1 sub a Wabo)</text:p>
            <text:p text:style-name="common-al">Registratienummer: SXO-2017-0010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507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7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7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vrijstaande woning met vrijstaande buitenberging/carport op de locatie Pongeweg 4A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078</meta:user-defined>
    <meta:user-defined meta:name="OVERHEIDop.GmbID/DC.identifier">gmb-2017-3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4</meta:user-defined>
    <meta:user-defined meta:name="OVERHEIDop.woonplaats">Hall</meta:user-defined>
    <meta:user-defined meta:name="OVERHEIDop.straatnaam">Pon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149 458434</meta:user-defined>
    <meta:user-defined meta:name="OVERHEIDop.versieInformatie"/>
  </office:meta>
</office:document-meta>
</file>