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een wijnfeest op 23 april 2017, Kleine Kopp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Kleine Koppel 36, het houden van een wijnfeest op 23 april 2017, 17-02-2017.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7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een wijnfeest op 23 april 2017, Kleine Koppel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74</meta:user-defined>
    <meta:user-defined meta:name="OVERHEIDop.GmbID/DC.identifier">gmb-2017-350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