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voor het plaatsen van</text:p>
            <text:p text:style-name="common-al">- 30 driehoeksreclameborden ter aankondiging van de verkeersveiligheidscampagne "Aandacht op de weg/Fietsmodus" voor de periode van 10 april tot en met 7 mei 2017;</text:p>
            <text:p text:style-name="common-al">- 30 driehoeksreclameborden ter aankondiging van de verkeersveiligheidscampagne "Aandacht op de weg 2" voor de periode van 18 september 2017 tot en met 15 oktober 2017;</text:p>
            <text:p text:style-name="common-al">- 30 driehoeksreclameborden ter aankondiging van de verkeersveiligheidscampagne "Fietsverlichting" voor de periode van 30 oktober 2017 tot en met 26 november 2017;</text:p>
            <text:p text:style-name="common-al">- 30 driehoeksreclameborden ter aankondiging van de verkeersveiligheidscampagne "Winter/Eindejaarsbob" voor de periode van 18 december 2017 tot en met 1 januari 2018.</text:p>
            <text:p text:style-name="common-al"/>
            <text:p text:style-name="common-al"> Verleend op 28 februari 2017.</text:p>
            <text:p text:style-name="common-al"/>
            <text:p text:style-name="common-al">Zaak 5470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507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7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7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plaatsen van driehoek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73</meta:user-defined>
    <meta:user-defined meta:name="OVERHEIDop.GmbID/DC.identifier">gmb-2017-350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