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Drank- en Horecawetvergunning,  exploitatievergunning en ontheffing sluitingstijden 2017 t.b.v. Jongerenvereniging Arg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Opmeer maakt bekend dat op 2 maart 2017 vergunningen en ontheffing is verzonden ten behoeve van Jongerenvereniging Argos te De Weere. De looptijd van de Drank- en Horecawetvergunning is voor onbepaalde tijd. De looptijd van de exploitatievergunning is 3 jaar. De looptijd van de ontheffing sluitingstijden is van de dag na publicatie tot en met 31 december 2017.</text:p>
            <text:p text:style-name="common-al">Mogelijkheid van bezwaar</text:p>
            <text:p text:style-name="common-al">Tegen het besluit kunnen belanghebbenden binnen zes weken na de verzenddatum bezwaar maken bij de burgemeester van Opmeer, Postbus 199, 1715 ZK Spanbroek.</text:p>
            <text:p text:style-name="common-al">Het bezwaarschrift moet worden ondertekend en ten minste bevatten:</text:p>
            <text:p text:style-name="common-al">•	naam en adres van de indiener;</text:p>
            <text:p text:style-name="common-al">•	verzenddatum;</text:p>
            <text:p text:style-name="common-al">•	een omschrijving van het besluit waartegen u bezwaar maakt;</text:p>
            <text:p text:style-name="common-al">•	de redenen van het bezwaar.</text:p>
            <text:p text:style-name="common-al">Een bezwaarschrift kan niet per e-mail worden ingediend.</text:p>
            <text:p text:style-name="common-al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35071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71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71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Drank- en Horecawetvergunning,  exploitatievergunning en ontheffing sluitingstijden 2017 t.b.v. Jongerenvereniging Argo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5071</meta:user-defined>
    <meta:user-defined meta:name="OVERHEIDop.GmbID/DC.identifier">gmb-2017-3507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663BA 2a</meta:user-defined>
    <meta:user-defined meta:name="OVERHEIDop.woonplaats">De Weere</meta:user-defined>
    <meta:user-defined meta:name="OVERHEIDop.straatnaam">Vekenweg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8811 526049</meta:user-defined>
    <meta:user-defined meta:name="OVERHEIDop.versieInformatie"/>
  </office:meta>
</office:document-meta>
</file>