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Ingetrokken Loterijvergunning Stichting Evenementen Postkantoor Stede Broec</text:p>
      <text:section text:name="zakelijke-mededeling_id1-3-2" text:style-name="zakelijke-mededeling">
        <text:section text:name="zakelijke-mededeling-tekst_id1-3-2-1" text:style-name="zakelijke-mededeling-tekst">
          <text:section text:name="tekst_id1-3-2-1-1" text:style-name="tekst">
            <text:p text:style-name="common-al">Op 2 maart 2017 is de vergunning ingetrokken voor het houden van een loterij ten behoeve van het Postkantoor, Hoofdstraat 17 te Bovenkarspel. De vergunning is op verzoek van de vergunninghouder ingetrokken.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5070</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70</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070</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Ingetrokken Loterijvergunning Stichting Evenementen Postkantoor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070</meta:user-defined>
    <meta:user-defined meta:name="OVERHEIDop.GmbID/DC.identifier">gmb-2017-350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A 17</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53 523363</meta:user-defined>
    <meta:user-defined meta:name="OVERHEIDop.versieInformatie"/>
  </office:meta>
</office:document-meta>
</file>