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van een wandeltocht op 19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7 (verzonden op 28 februari 2017) is toestemming verleend aan Wandelsportvereniging OLAT voor het houden van een wandeltocht over grondgebied van de gemeente Bergeijk op 19 maart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506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Riethoven, houden van een wandeltocht op 19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66</meta:user-defined>
    <meta:user-defined meta:name="OVERHEIDop.GmbID/DC.identifier">gmb-2017-350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B 11</meta:user-defined>
    <meta:user-defined meta:name="OVERHEIDop.woonplaats">Riethoven</meta:user-defined>
    <meta:user-defined meta:name="OVERHEIDop.straatnaam">Heierei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57 373433</meta:user-defined>
    <meta:user-defined meta:name="OVERHEIDop.versieInformatie"/>
  </office:meta>
</office:document-meta>
</file>