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, Bergeijk, houden van een wielerevenement  op 24 jun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(verzonden op 28 februari 2017) is toestemming verleend aan Het Snelle Wiel voor het houden van een wielerwedstrijd over grondgebied van de gemeente Bergeijk op 24 juni 2017.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35064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064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oestemming meldingsplichtig evenement, Bergeijk, houden van een wielerevenement  op 24 jun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35064</meta:user-defined>
    <meta:user-defined meta:name="OVERHEIDop.GmbID/DC.identifier">gmb-2017-3506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5XE 5</meta:user-defined>
    <meta:user-defined meta:name="OVERHEIDop.woonplaats">Luyksgestel</meta:user-defined>
    <meta:user-defined meta:name="OVERHEIDop.straatnaam">Hondsbosserdijk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0540 364930</meta:user-defined>
    <meta:user-defined meta:name="OVERHEIDop.versieInformatie"/>
  </office:meta>
</office:document-meta>
</file>