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olstoel3daagse CasaBonit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lstoel3daagse</text:p>
            <text:p text:style-name="common-al">Locatie: 		Start en finish Casa Bonita Apeldoorn</text:p>
            <text:p text:style-name="last-al">Datum evenement:	14 t/m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6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Rolstoel3daagse CasaBonita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61</meta:user-defined>
    <meta:user-defined meta:name="OVERHEIDop.GmbID/DC.identifier">gmb-2017-350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S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22 472045</meta:user-defined>
    <meta:user-defined meta:name="OVERHEIDop.versieInformatie"/>
  </office:meta>
</office:document-meta>
</file>