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16: Nieuwe aanvraag omgevingsvergunning, kappen van 1 den 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16, kappen van 1 den en 1 berk, ZKW1700101, ontvangen op 03-01-2017</text:p>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506</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06</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06</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arrenbos 16: Nieuwe aanvraag omgevingsvergunning, kappen van 1 den e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506</meta:user-defined>
    <meta:user-defined meta:name="OVERHEIDop.GmbID/DC.identifier">gmb-2017-35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B 16</meta:user-defined>
    <meta:user-defined meta:name="OVERHEIDop.woonplaats">Wageningen</meta:user-defined>
    <meta:user-defined meta:name="OVERHEIDop.straatnaam">Sparrenbos</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743 444489</meta:user-defined>
    <meta:user-defined meta:name="OVERHEIDop.versieInformatie"/>
  </office:meta>
</office:document-meta>
</file>