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mmelmarkt ‘Mark rond de kar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	Heldringweg 10 Hoenderloo</text:p>
            <text:p text:style-name="last-al">Datum evenement:	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5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Rommelmarkt ‘Mark rond de kark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53</meta:user-defined>
    <meta:user-defined meta:name="OVERHEIDop.GmbID/DC.identifier">gmb-2017-350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E</meta:user-defined>
    <meta:user-defined meta:name="OVERHEIDop.woonplaats">Hoenderloo</meta:user-defined>
    <meta:user-defined meta:name="OVERHEIDop.straatnaam">Heldring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10 459205</meta:user-defined>
    <meta:user-defined meta:name="OVERHEIDop.versieInformatie"/>
  </office:meta>
</office:document-meta>
</file>