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aard en ponyconco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ard en ponyconcours</text:p>
            <text:p text:style-name="common-al">Locatie: 		Schaapskooi Loenen</text:p>
            <text:p text:style-name="last-al">Datum evenement:	13 en 1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5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5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5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Paard en ponyconco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51</meta:user-defined>
    <meta:user-defined meta:name="OVERHEIDop.GmbID/DC.identifier">gmb-2017-350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Droefakker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10 458673</meta:user-defined>
    <meta:user-defined meta:name="OVERHEIDop.versieInformatie"/>
  </office:meta>
</office:document-meta>
</file>