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Examengala Spre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xamengala </text:p>
            <text:p text:style-name="common-al">Locatie: 		Fietspad Heemradenlaan, rotonde Groen/Wit t/m voorkant school</text:p>
            <text:p text:style-name="last-al">Datum evenement:	2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Examengala Sprenge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9</meta:user-defined>
    <meta:user-defined meta:name="OVERHEIDop.GmbID/DC.identifier">gmb-2017-35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Z 125</meta:user-defined>
    <meta:user-defined meta:name="OVERHEIDop.woonplaats">Apeldoorn</meta:user-defined>
    <meta:user-defined meta:name="OVERHEIDop.straatnaam">Heemra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75 467372</meta:user-defined>
    <meta:user-defined meta:name="OVERHEIDop.versieInformatie"/>
  </office:meta>
</office:document-meta>
</file>