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Triathlo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riahtlon</text:p>
            <text:p text:style-name="common-al">Locatie: 		Omgeving Boschbad Apeldoorn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Triathlo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8</meta:user-defined>
    <meta:user-defined meta:name="OVERHEIDop.GmbID/DC.identifier">gmb-2017-35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88 469627</meta:user-defined>
    <meta:user-defined meta:name="OVERHEIDop.versieInformatie"/>
  </office:meta>
</office:document-meta>
</file>