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Reünie 70-jarig militaire verkeersop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eünie </text:p>
            <text:p text:style-name="common-al">Locatie: 		Luchtmachtonderdeel Nieuw Milligen</text:p>
            <text:p text:style-name="last-al">Datum evenement:	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4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4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4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Reünie 70-jarig militaire verkeersop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47</meta:user-defined>
    <meta:user-defined meta:name="OVERHEIDop.GmbID/DC.identifier">gmb-2017-350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M 225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628 470392</meta:user-defined>
    <meta:user-defined meta:name="OVERHEIDop.versieInformatie"/>
  </office:meta>
</office:document-meta>
</file>