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ntercircus</text:p>
            <text:p text:style-name="common-al">Locatie: 		De Voorwaarts Apeldoorn</text:p>
            <text:p text:style-name="last-al">Datum evenement:	23 t/m 3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Wintercirc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42</meta:user-defined>
    <meta:user-defined meta:name="OVERHEIDop.GmbID/DC.identifier">gmb-2017-35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