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nabij kruising Lawickse Allee, Haverlanden voor nr. 46, Julianastraat voor nr. 42/44, Ritzema Bosweg voor nr. 42, Slagsteeg nabij Nieuwe Kanaal, Van Uvenweg voor nr. 262, Wim Kanstraat voor nr 26, Willem Berkhemerstraat naast nr. 18, Nieuwe aanvraag omgevingsvergunning, kappen van 3 eiken, 2 esdoorns, 1 berk, 1 es,1 wilg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nabij kruising Lawickse Allee, Haverlanden voor nr. 46, Julianastraat voor nr. 42/44, Ritzema Bosweg voor nr. 42, Slagsteeg nabij Nieuwe Kanaal, Van Uvenweg voor nr. 262, Wim Kanstraat voor nr 26, Willem Berkhemerstraat naast nr. 18, ZKW1700084, kappen van 3 eiken, 2 esdoorns, 1 berk, 1 es,1 wilg en 1 haagbeuk, ontvangen op 03-01-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50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nabij kruising Lawickse Allee, Haverlanden voor nr. 46, Julianastraat voor nr. 42/44, Ritzema Bosweg voor nr. 42, Slagsteeg nabij Nieuwe Kanaal, Van Uvenweg voor nr. 262, Wim Kanstraat voor nr 26, Willem Berkhemerstraat naast nr. 18, Nieuwe aanvraag omgevingsvergunning, kappen van 3 eiken, 2 esdoorns, 1 berk, 1 es,1 wilg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504</meta:user-defined>
    <meta:user-defined meta:name="OVERHEIDop.GmbID/DC.identifier">gmb-2017-3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N 46</meta:user-defined>
    <meta:user-defined meta:name="OVERHEIDop.woonplaats">Wageningen</meta:user-defined>
    <meta:user-defined meta:name="OVERHEIDop.straatnaam">Haver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79 443161</meta:user-defined>
    <meta:user-defined meta:name="OVERHEIDop.versieInformatie"/>
  </office:meta>
</office:document-meta>
</file>