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Rembr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Rembrandt</text:p>
            <text:p text:style-name="common-al">Locatie: 			Hoofdstraat 154 Apeldoorn</text:p>
            <text:p text:style-name="common-al">Reden vergunning:		Nieuwe onderneming </text:p>
            <text:p text:style-name="common-al">Datum vergunning: 		24 februari 2017</text:p>
            <text:p text:style-name="common-al">Vergunningnummer: 		D/5085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3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Rembra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36</meta:user-defined>
    <meta:user-defined meta:name="OVERHEIDop.GmbID/DC.identifier">gmb-2017-350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B 15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28 469931</meta:user-defined>
    <meta:user-defined meta:name="OVERHEIDop.versieInformatie"/>
  </office:meta>
</office:document-meta>
</file>