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Laan van Zevenhuizen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Domino’s Pizza Netherlands BV</text:p>
            <text:p text:style-name="common-al">Locatie: 			Laan van Zevenhuizen 337</text:p>
            <text:p text:style-name="common-al">Reden vergunning:		Nieuwe ondernemer</text:p>
            <text:p text:style-name="common-al">Datum vergunning: 		28 februari 2017</text:p>
            <text:p text:style-name="common-al">Vergunningnummer: 		A/507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3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Laan van Zevenhuizen 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34</meta:user-defined>
    <meta:user-defined meta:name="OVERHEIDop.GmbID/DC.identifier">gmb-2017-35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V 337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24 471318</meta:user-defined>
    <meta:user-defined meta:name="OVERHEIDop.versieInformatie"/>
  </office:meta>
</office:document-meta>
</file>