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voetbaltoernooi i.h.k.v.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voetbaltoernooi</text:p>
            <text:p text:style-name="common-al">Datum evenement:	25 mei 2017</text:p>
            <text:p text:style-name="common-al">Locatie:	Marktplein Apeldoorn</text:p>
            <text:p text:style-name="common-al">Datum vergunning:			28 februari 2017</text:p>
            <text:p text:style-name="common-al">Vergunningsnummer:			17/5077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3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3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3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voetbaltoernooi i.h.k.v.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33</meta:user-defined>
    <meta:user-defined meta:name="OVERHEIDop.GmbID/DC.identifier">gmb-2017-350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