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7e Voorjaar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7<text:span text:style-name="sup">e</text:span> voorjaarswandeling</text:p>
            <text:p text:style-name="common-al">Datum evenement:	8 en 9 april 2017</text:p>
            <text:p text:style-name="common-al">Locatie:	Start en finish vanaf Houtweg 28a Apeldoorn</text:p>
            <text:p text:style-name="common-al">Datum vergunning:			28 februari 2017</text:p>
            <text:p text:style-name="common-al">Vergunningsnummer:			17/514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3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3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7e Voorjaars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31</meta:user-defined>
    <meta:user-defined meta:name="OVERHEIDop.GmbID/DC.identifier">gmb-2017-350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X 28a</meta:user-defined>
    <meta:user-defined meta:name="OVERHEIDop.woonplaats">Apeldoorn</meta:user-defined>
    <meta:user-defined meta:name="OVERHEIDop.straatnaam">Hou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24 467689</meta:user-defined>
    <meta:user-defined meta:name="OVERHEIDop.versieInformatie"/>
  </office:meta>
</office:document-meta>
</file>