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  het plaatsen van een standaard dakkapel, Oostelijk Halfrond 32 A, Amstelveen - Zaaknummer Z-2016/067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6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  het plaatsen van een standaard dakkapel, Oostelijk Halfrond 32 A, Amstelveen - Zaaknummer Z-2016/067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03</meta:user-defined>
    <meta:user-defined meta:name="OVERHEIDop.GmbID/DC.identifier">gmb-2017-3503</meta:user-defined>
    <meta:user-defined meta:name="OVERHEID.TaxonomieBeleidsagenda/OVERHEID.category">Ruimte en infrastructuur | Organisatie en beleid</meta:user-defined>
    <meta:user-defined meta:name="OVERHEIDop.referentienummer">Z-2016/067403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32a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80212</meta:user-defined>
    <meta:user-defined meta:name="OVERHEIDop.versieInformatie"/>
  </office:meta>
</office:document-meta>
</file>