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aasvuur</text:p>
            <text:p text:style-name="common-al">Datum evenement:	16 april 2017</text:p>
            <text:p text:style-name="common-al">Locatie:	Tullekensmolenweg 22a Beekbergen</text:p>
            <text:p text:style-name="common-al">Datum vergunning:			28 februari 2017</text:p>
            <text:p text:style-name="common-al">Vergunningsnummer:			17/5042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029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2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29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29</meta:user-defined>
    <meta:user-defined meta:name="OVERHEIDop.GmbID/DC.identifier">gmb-2017-350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