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Verleende omgevingsvergunning Reclame – Groenewoud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woud 6, 3203 AM Spijkenisse.</text:p>
            <text:p text:style-name="tussenkopcur">Omschrijving</text:p>
            <text:p text:style-name="common-al">Het plaatsen van gevelreclam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3.</text:p>
            <text:p text:style-name="tussenkopcur">Datum ontvangst</text:p>
            <text:p text:style-name="common-al">9 januari 2017.</text:p>
            <text:p text:style-name="common-al"/>
            <text:p text:style-name="common-al">
            <text:span text:style-name="nadrukvet">Datum besluit</text:span>
          </text:p>
            <text:p text:style-name="common-al">17 februari 2017</text:p>
            <text:p text:style-name="common-al"/>
            <text:p text:style-name="common-al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</text:p>
            <text:p text:style-name="common-al">
            <text:span text:style-name="nadrukvet">.</text:span>
            <text:span text:style-name="nadrukvet"/>de datum van de brief</text:p>
            <text:p text:style-name="common-al">
            <text:span text:style-name="nadrukvet">.</text:span> uw naam en adres</text:p>
            <text:p text:style-name="common-al">
            <text:span text:style-name="nadrukvet">.</text:span>
            <text:span text:style-name="nadrukvet"/>uw bezwaren</text:p>
            <text:p text:style-name="common-al">
            <text:span text:style-name="nadrukvet">.</text:span>
            <text:span text:style-name="nadrukvet"/>het nummer van het Gemeenteblad van dit besluit </text:p>
            <text:p text:style-name="common-al">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Spijkenisse</text:p>
            <text:p text:style-name="common-al"/>
            <text:p text:style-name="common-al">
            <text:span text:style-name="nadrukvet">Meer weten?</text:span>
          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0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Rectificatie Verleende omgevingsvergunning Reclame – Groenewoud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26</meta:user-defined>
    <meta:user-defined meta:name="OVERHEIDop.GmbID/DC.identifier">gmb-2017-35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M 8</meta:user-defined>
    <meta:user-defined meta:name="OVERHEIDop.woonplaats">Spijkenisse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06 428440</meta:user-defined>
    <meta:user-defined meta:name="OVERHEIDop.versieInformatie"/>
  </office:meta>
</office:document-meta>
</file>