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Nunes Henk A. 14-12-1951</text:p>
            <text:p text:style-name="common-al">Ringelberg Michael 02-08-1989</text:p>
            <text:p text:style-name="common-al">Tekay Rahmi, 05-08-1972</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5025</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025</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025</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025</meta:user-defined>
    <meta:user-defined meta:name="OVERHEIDop.GmbID/DC.identifier">gmb-2017-350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