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in een dragende muur en het plaatsen van een portaal, Charlotte van Montpensierlaan 12, Amstelveen - Zaaknummer Z-2016/065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anuari 2017</text:span>
          </text:p>
            <text:p text:style-name="common-al">Het maken van een doorbraak in een dragende muur en het plaatsen van een port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in een dragende muur en het plaatsen van een portaal, Charlotte van Montpensierlaan 12, Amstelveen - Zaaknummer Z-2016/065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02</meta:user-defined>
    <meta:user-defined meta:name="OVERHEIDop.GmbID/DC.identifier">gmb-2017-3502</meta:user-defined>
    <meta:user-defined meta:name="OVERHEID.TaxonomieBeleidsagenda/OVERHEID.category">Ruimte en infrastructuur | Organisatie en beleid</meta:user-defined>
    <meta:user-defined meta:name="OVERHEIDop.referentienummer">Z-2016/065495</meta:user-defined>
    <meta:user-defined meta:name="DCTERMS.abstract">Het maken van een doorbraak in een dragende muur en het plaatsen van een port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12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4 480523</meta:user-defined>
    <meta:user-defined meta:name="OVERHEIDop.versieInformatie"/>
  </office:meta>
</office:document-meta>
</file>