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liumweg 2, wijziging op de eerder verleende vergunning 999385 m.b.t. het tijdelijk plaatsen van 4 noodlok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wijziging op de eerder verleende vergunning 999385 m.b.t. het tijdelijk plaatsen van 4 noodlokal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aliumweg 2, wijziging op de eerder verleende vergunning 999385 m.b.t. het tijdelijk plaatsen van 4 noodlok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19</meta:user-defined>
    <meta:user-defined meta:name="OVERHEIDop.GmbID/DC.identifier">gmb-2017-35019</meta:user-defined>
    <meta:user-defined meta:name="OVERHEID.TaxonomieBeleidsagenda/OVERHEID.category">Huisvesting | Organisatie en beleid</meta:user-defined>
    <meta:user-defined meta:name="OVERHEIDop.referentienummer">544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T 2</meta:user-defined>
    <meta:user-defined meta:name="OVERHEIDop.woonplaats">Amersfoort</meta:user-defined>
    <meta:user-defined meta:name="OVERHEIDop.straatnaam">Kal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0 464136</meta:user-defined>
    <meta:user-defined meta:name="OVERHEIDop.versieInformatie"/>
  </office:meta>
</office:document-meta>
</file>