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7:</text:p>
            <text:p text:style-name="common-al">Molendijk 5 te Liempde: het rooien van een wilde kastanjeboom uit de voortuin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01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dijk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14</meta:user-defined>
    <meta:user-defined meta:name="OVERHEIDop.GmbID/DC.identifier">gmb-2017-35014</meta:user-defined>
    <meta:user-defined meta:name="OVERHEID.TaxonomieBeleidsagenda/OVERHEID.category">Ruimte en infrastructuur | Organisatie en beleid</meta:user-defined>
    <meta:user-defined meta:name="DCTERMS.abstract">Aangevraagde omgevingsvergunning voor Molendijk 5 te Liempde: het rooien van een wilde kastanje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R 5</meta:user-defined>
    <meta:user-defined meta:name="OVERHEIDop.woonplaats">Liempd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97 398466</meta:user-defined>
    <meta:user-defined meta:name="OVERHEIDop.versieInformatie"/>
  </office:meta>
</office:document-meta>
</file>