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fwijken beheersverordening Wavebandits</text:p>
      <text:section text:name="regeling_id1-3-2" text:style-name="regeling">
        <text:section text:name="aanhef_id1-3-2-1" text:style-name="aanhef">
          <text:section text:name="preambule_id1-3-2-1-1" text:style-name="preambule">
            <text:p text:style-name="al">Burgemeester en Wethouders van Harlingen maken bekend dat een verzoek om af te wijken van de beheersverordening is ontvangen van de heer Foelling van het bedrijf Wavebandits. Het verzoek betreft het realiseren van een semipermanent gebouw op het strand nabij de Westerzeedijk ten behoeve van diverse watersportactiviteiten. Het gebouw zal elk jaar van 1 april t/m 30 september op het strand worden geplaatst. De vergunning geldt voor een periode van 10 jaar.</text:p>
            <text:p text:style-name="al">Burgemeester en wethouders zijn voornemens aan bovenge­noemde aanvraag medewer­king te verlenen en af te wijken van de beheersverordening Waddenzee en Noordzee. Voor dit plan is door de provincie in relatie tot de Wet Natuurbescherming een ontwerp verklaring van geen bedenkingen afgegeven. De aanvraag, de ontwerpbeschikking, de ontwerp verklaring van geen bedenkingen en de bijbehorende stukken liggen met ingang van 9 maart 2017 voor een ieder gedurende zes weken kosteloos ter inzage bij het KCC in het gebouw “De Groenlandsvaarder” aan de Voorstraat 35 te Harlingen.  </text:p>
            <text:p text:style-name="al">Een ieder kan schriftelijk of mondeling zijn of haar zienswijze over het ontwerpbesluit tot en met 19 april 2017 naar voren brengen bij burgemeester en wethouders van Harlingen, Postbus 10.000, 8860 HA Harlingen. Indien voor het mondeling inbrengen hiervan wordt gekozen, kan men bellen naar een medewerker ruimtelijke ordening van het team Ontwikkeling &amp; Samenleving van onze gemeente (tel. 14-0517).</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3501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1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1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afwijken beheersverordening Waveband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012</meta:user-defined>
    <meta:user-defined meta:name="OVERHEIDop.GmbID/DC.identifier">gmb-2017-35012</meta:user-defined>
    <meta:user-defined meta:name="OVERHEID.TaxonomieBeleidsagenda/OVERHEID.category">Huisvesting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PostcodeHuisnummer/OVERHEIDop.postcodeHuisnummer">8862PK 25</meta:user-defined>
    <meta:user-defined meta:name="OVERHEIDop.woonplaats">Harlingen</meta:user-defined>
    <meta:user-defined meta:name="OVERHEIDop.straatnaam">Westerzeedijk</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EPSG28992/DC.spatial">156957 575677</meta:user-defined>
    <meta:user-defined meta:name="OVERHEIDop.versieInformatie"/>
  </office:meta>
</office:document-meta>
</file>