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innenstad, Overeenkomst van grondexploitatie, Stadsring 15 en Smallepad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ied 1. Binnenstad</text:span>
          </text:p>
            <text:p text:style-name="common-al"/>
            <text:p text:style-name="common-al">
            <text:span text:style-name="nadrukvet">OVEREENKOMST VAN GRONDEXPLOITATIE</text:span>
          </text:p>
            <text:p text:style-name="common-al">Namens burgemeester en wethouders wordt op grond van artikel 6.24 Wet ruimtelijke ordening kennisgegeven van de totstandkoming van de navolgende overeenkomst van grondexploitatie:</text:p>
            <text:p text:style-name="common-al"/>
            <text:p text:style-name="common-al">Overeenkomst van grondexploitatie ‘<text:span text:style-name="nadrukvet">Stadsring 15 en Smallepad 28</text:span>’</text:p>
            <text:p text:style-name="common-al"/>
            <text:p text:style-name="common-al">Ter voldoening aan de verplichting van artikel 6.2.12 Besluit ruimtelijke ordening om een zakelijke beschrijving van de inhoud van de overeenkomst van grondexploitatie ter inzage te leggen, ligt de overeenkomst ter visie in de publiekshal,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3501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1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1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innenstad, Overeenkomst van grondexploitatie, Stadsring 15 en Smallepad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010</meta:user-defined>
    <meta:user-defined meta:name="OVERHEIDop.GmbID/DC.identifier">gmb-2017-35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1HM 15</meta:user-defined>
    <meta:user-defined meta:name="OVERHEIDop.woonplaats">Amersfoort</meta:user-defined>
    <meta:user-defined meta:name="OVERHEIDop.straatnaam">Stadsring</meta:user-defined>
    <meta:user-defined meta:name="OVERHEID.PostcodeHuisnummer/OVERHEIDop.postcodeHuisnummer">3811MG 28</meta:user-defined>
    <meta:user-defined meta:name="OVERHEIDop.straatnaam">Smallepad</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719 463162</meta:user-defined>
    <meta:user-defined meta:name="OVERHEID.EPSG28992/DC.spatial">154628 463179</meta:user-defined>
    <meta:user-defined meta:name="OVERHEIDop.versieInformatie"/>
  </office:meta>
</office:document-meta>
</file>