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container, eco-toilet en rolsteiger, Jeanne d'Arclaan 10 t/m 116, Amstelveen - Zaaknummer Z-2016/066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december 2016</text:span>
          </text:p>
            <text:p text:style-name="common-al">Het plaatsen van een container, eco-toilet, rolsteiger (werkzaamheden zijn uitgelopen) van 24-12-2016 t/m 17-02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container, eco-toilet en rolsteiger, Jeanne d'Arclaan 10 t/m 116, Amstelveen - Zaaknummer Z-2016/06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01</meta:user-defined>
    <meta:user-defined meta:name="OVERHEIDop.GmbID/DC.identifier">gmb-2017-3501</meta:user-defined>
    <meta:user-defined meta:name="OVERHEID.TaxonomieBeleidsagenda/OVERHEID.category">Ruimte en infrastructuur | Organisatie en beleid</meta:user-defined>
    <meta:user-defined meta:name="OVERHEIDop.referentienummer">Z-2016/066306</meta:user-defined>
    <meta:user-defined meta:name="DCTERMS.abstract">Het plaatsen van een container, eco-toilet, rolsteiger (werkzaamheden zijn uitgelopen) van 24-12-2016 t/m 17-0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C 98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13 480947</meta:user-defined>
    <meta:user-defined meta:name="OVERHEIDop.versieInformatie"/>
  </office:meta>
</office:document-meta>
</file>