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eert Grootestraat, medisch centrum en 17 appartementen (zaaknummer 2765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eert Grootestraat</text:span>
            <text:span text:style-name="nadrukvet"/>
            <text:span text:style-name="nadrukvet"> – </text:span>voor het realiseren van een medisch centrum en 17 appartementen, verzonden op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00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eert Grootestraat, medisch centrum en 17 appartementen (zaaknummer 2765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05</meta:user-defined>
    <meta:user-defined meta:name="OVERHEIDop.GmbID/DC.identifier">gmb-2017-3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CJ 98</meta:user-defined>
    <meta:user-defined meta:name="OVERHEIDop.woonplaats">Zwolle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59 504218</meta:user-defined>
    <meta:user-defined meta:name="OVERHEIDop.versieInformatie"/>
  </office:meta>
</office:document-meta>
</file>